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ove Ya Like A Sister" svg:font-family="'Love Ya Like A Sister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ove Ya Like A Sister1" svg:font-family="'Love Ya Like A Sister'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table:align="left"/>
    </style:style>
    <style:style style:name="Table1.A" style:family="table-column">
      <style:table-column-properties style:column-width="3.4264in"/>
    </style:style>
    <style:style style:name="Table1.B" style:family="table-column">
      <style:table-column-properties style:column-width="0.8333in"/>
    </style:style>
    <style:style style:name="Table1.C" style:family="table-column">
      <style:table-column-properties style:column-width="0.5417in"/>
    </style:style>
    <style:style style:name="Table1.D" style:family="table-column">
      <style:table-column-properties style:column-width="0.7403in"/>
    </style:style>
    <style:style style:name="Table1.E" style:family="table-column">
      <style:table-column-properties style:column-width="0.70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start" style:justify-single-word="false"/>
      <style:text-properties style:font-name="Love Ya Like A Sister" fo:font-size="18pt" style:font-name-asian="Love Ya Like A Sister1" style:font-size-asian="18pt" style:font-name-complex="Love Ya Like A Sister1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Love Ya Like A Sister" fo:font-size="18pt" style:font-name-asian="Love Ya Like A Sister1" style:font-size-asian="18pt" style:font-name-complex="Love Ya Like A Sister1" style:font-size-complex="1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3d85c6" style:font-name="Love Ya Like A Sister" fo:font-size="18pt" style:font-name-asian="Love Ya Like A Sister1" style:font-size-asian="18pt" style:font-name-complex="Love Ya Like A Sister1" style:font-size-complex="18pt"/>
    </style:style>
    <style:style style:name="T2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TEST : Vous et votre enfant…</text:span></text:p>
      <text:p text:style-name="P1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<text:span text:style-name="T2">Rarement</text:span></text:p>
          </table:table-cell>
          <table:table-cell table:style-name="Table1.A1" office:value-type="string">
            <text:p text:style-name="P5"><text:span text:style-name="T2">Parfois</text:span></text:p>
          </table:table-cell>
          <table:table-cell table:style-name="Table1.A1" office:value-type="string">
            <text:p text:style-name="P5"><text:span text:style-name="T2">Souvent</text:span></text:p>
          </table:table-cell>
          <table:table-cell table:style-name="Table1.A1" office:value-type="string">
            <text:p text:style-name="P5"><text:span text:style-name="T2">Toujours</text:span></text:p>
          </table:table-cell>
        </table:table-row>
        <table:table-row table:style-name="Table1.1">
          <table:table-cell table:style-name="Table1.A1" office:value-type="string">
            <text:p text:style-name="P5">Est-ce que je connais bien ses besoins ?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Est-ce que je prends le temps de l’écouter?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Est-ce que je tiens compte de ses goûts?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Est-ce que je l’aide à exprimer ses sentiments?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Est-ce que je lui fais savoir qu’il est une personne importante?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Est-ce que je me mets à sa place pour mieux le comprendre?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Est-ce que je l’aide à identifier ses forces?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Est-ce que je l’encourage à affronter les difficultés?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Est-ce que je lui consacre du temps de qualité?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Est-ce que je lui demande son avis sur ce qui le concerne?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Suis-je gêné.e de ce que les autres peuvent penser de mon enfant?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">Si vous avez répondu “parfois” ou “rarement” à plusieurs questions, vous avez besoin besoin d’un coup de pouce pour trouver les comportements et attitudes relationnelles qui favorise une bonne estime de soi chez votre enfant.</text:p>
      <text:p text:style-name="P3"><text:soft-page-break/></text:p>
      <text:p text:style-name="P3">Tout ne dépend pas de vous mais rappelez-vous que vous êtes le principal allié de votre enfant sur la voie de son développement. Il n’y a pas de moyen magique d’être certain que votre enfant aura une bonne estime et une bonne confiance en lui-même. Néanmoins, le socle de la confiance en soi commence à se construire dès le plus jeune âge au sein de la famille et sous le regard des parents. </text:p>
      <text:p text:style-name="P3"/>
      <text:p text:style-name="P3">En suivant ce programme, vous allez observer que petit à petit, vous allez devenir plus conscient de votre comportement et du mode d’interaction avec votre enfa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ove Ya Like A Sister" svg:font-family="'Love Ya Like A Sister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ove Ya Like A Sister1" svg:font-family="'Love Ya Like A Siste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9pt" style:font-size-asian="9pt" style:font-size-complex="9pt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/>
        <text:p text:style-name="MP1"/>
        <text:p text:style-name="Standard"><text:span text:style-name="MT1">La Fabrique à Bonheurs SARL - Tous droits réservés.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20" meta:word-count="257" meta:character-count="1450" meta:non-whitespace-character-count="1212"/>
    <meta:generator>LibreOfficeDev/6.0.5.2$Linux_X86_64 LibreOffice_project/</meta:generator>
  </office:meta>
</office:document-meta>
</file>